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devicecontext..ctor_system.windows.forms.control"/><text:bookmark-start text:name="__RefHeading___конструктор_cadviewdevicecontext_control_1"/><text:bookmark-start text:name="конструктор_cadviewdevicecontext_control"/>Конструктор CadViewDeviceContext(Control)<text:bookmark-end text:name="__RefHeading___конструктор_cadviewdevicecontext_control_1"/><text:bookmark-end text:name="конструктор_cadviewdevicecontext_contr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adViewDeviceContext<text:span text:style-name="highlight_br0">(</text:span>Control control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rol</text:span></text:p>
          <text:list text:style-name="List_20_1">
            <text:list-item>
              <text:p text:style-name="List_20_1_Content_Last"> Тип: System.Windows.Forms.Contro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devicecontext..ctor_system.windows.forms.control</dc:title>
  </office:meta>
</office:document-meta>
</file>