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devicecontext.requestredraw"/><text:bookmark-start text:name="__RefHeading___метод_cadviewdevicecontext.requestredraw_1"/><text:bookmark-start text:name="метод_cadviewdevicecontext.requestredraw"/>Метод CadViewDeviceContext.RequestRedraw()<text:bookmark-end text:name="__RefHeading___метод_cadviewdevicecontext.requestredraw_1"/><text:bookmark-end text:name="метод_cadviewdevicecontext.requestredra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questRedraw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devicecontext.requestredraw</dc:title>
  </office:meta>
</office:document-meta>
</file>