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layer"/><text:bookmark-start text:name="__RefHeading___класс_cadviewlayer_1"/><text:bookmark-start text:name="класс_cadviewlayer"/>Класс CadViewLayer<text:bookmark-end text:name="__RefHeading___класс_cadviewlayer_1"/><text:bookmark-end text:name="класс_cadview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CadViewLay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mockup.anchorlayer" text:style-name="Internet_20_link" text:visited-style-name="Visited_20_Internet_20_Link">Topomatic.Alg.Runtime.Mockup.AnchorLayer</text:a></text:p>
                </text:list-item>
                <text:list-item>
                  <text:p text:style-name="List_20_1_Content"> <text:a xlink:type="simple" xlink:href="https://help.topomatic.ru/next/doku.php?id=developers:references:topomatic.cad.view.compoundlayer" text:style-name="Internet_20_link" text:visited-style-name="Visited_20_Internet_20_Link">Topomatic.Cad.View.CompoundLayer</text:a></text:p>
                </text:list-item>
                <text:list-item>
                  <text:p text:style-name="List_20_1_Content"> <text:a xlink:type="simple" xlink:href="https://help.topomatic.ru/next/doku.php?id=developers:references:topomatic.cad.view.editableitems.editableitemslayer" text:style-name="Internet_20_link" text:visited-style-name="Visited_20_Internet_20_Link">Topomatic.Cad.View.EditableItems.EditableItemsLayer</text:a></text:p>
                </text:list-item>
                <text:list-item>
                  <text:p text:style-name="List_20_1_Content_Last"> <text:a xlink:type="simple" xlink:href="https://help.topomatic.ru/next/doku.php?id=developers:references:topomatic.cad.view.multilayer" text:style-name="Internet_20_link" text:visited-style-name="Visited_20_Internet_20_Link">Topomatic.Cad.View.MultiLay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dViewLayer <text:span text:style-name="highlight_sy0">:</text:span> ILayer, IDisposable, INamedTransactable,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.ctor" text:style-name="Internet_20_link" text:visited-style-name="Visited_20_Internet_20_Link">CadViewLay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layerguid" text:style-name="Internet_20_link" text:visited-style-name="Visited_20_Internet_20_Link">Layer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getsublayers" text:style-name="Internet_20_link" text:visited-style-name="Visited_20_Internet_20_Link">GetSubLay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layer</dc:title>
  </office:meta>
</office:document-meta>
</file>