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layer.layerguid"/><text:bookmark-start text:name="__RefHeading___свойство_cadviewlayer.layerguid_1"/><text:bookmark-start text:name="свойство_cadviewlayer.layerguid"/>Свойство CadViewLayer.LayerGuid<text:bookmark-end text:name="__RefHeading___свойство_cadviewlayer.layerguid_1"/><text:bookmark-end text:name="свойство_cadviewlayer.layergu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uid LayerGui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Gu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layer.layerguid</dc:title>
  </office:meta>
</office:document-meta>
</file>