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layer.owner"/><text:bookmark-start text:name="__RefHeading___свойство_cadviewlayer.owner_1"/><text:bookmark-start text:name="свойство_cadviewlayer.owner"/>Свойство CadViewLayer.Owner<text:bookmark-end text:name="__RefHeading___свойство_cadviewlayer.owner_1"/><text:bookmark-end text:name="свойство_cadviewlayer.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adViewLayer Owner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cadviewlayer" text:style-name="Internet_20_link" text:visited-style-name="Visited_20_Internet_20_Link">Topomatic.Cad.View.CadViewLay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layer.owner</dc:title>
  </office:meta>
</office:document-meta>
</file>