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layer.resolveactive"/><text:bookmark-start text:name="__RefHeading___метод_cadviewlayer.resolveactive_1"/><text:bookmark-start text:name="метод_cadviewlayer.resolveactive"/>Метод CadViewLayer.ResolveActive()<text:bookmark-end text:name="__RefHeading___метод_cadviewlayer.resolveactive_1"/><text:bookmark-end text:name="метод_cadviewlayer.resolveacti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ResolveActiv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layer.resolveactive</dc:title>
  </office:meta>
</office:document-meta>
</file>