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contextmenubehavior"/><text:bookmark-start text:name="__RefHeading___перечисление_contextmenubehavior_1"/><text:bookmark-start text:name="перечисление_contextmenubehavior"/>Перечисление ContextMenuBehavior<text:bookmark-end text:name="__RefHeading___перечисление_contextmenubehavior_1"/><text:bookmark-end text:name="перечисление_contextmenubehavi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enum</text:span> ContextMenuBehavior</text:p>
          </table:table-cell>
        </table:table-row>
      </table:table>
      <text:h text:style-name="Heading_20_2" text:outline-level="2"><text:bookmark-start text:name="__RefHeading___элементы_3"/><text:bookmark-start text:name="элементы"/>Элементы<text:bookmark-end text:name="__RefHeading___элементы_3"/><text:bookmark-end text:name="элемент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ContextMenu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ContextMenuIfSupported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Enter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contextmenubehavior</dc:title>
  </office:meta>
</office:document-meta>
</file>