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cad.view.controls.gridpanelpainteventargs.rightsmoothborder"/><text:bookmark-start text:name="__RefHeading___свойство_gridpanelpainteventargs.rightsmoothborder_1"/><text:bookmark-start text:name="свойство_gridpanelpainteventargs.rightsmoothborder"/>Свойство GridPanelPaintEventArgs.RightSmoothBorder<text:bookmark-end text:name="__RefHeading___свойство_gridpanelpainteventargs.rightsmoothborder_1"/><text:bookmark-end text:name="свойство_gridpanelpainteventargs.rightsmoothborder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cad.view.controls" text:style-name="Internet_20_link" text:visited-style-name="Visited_20_Internet_20_Link">Topomatic.Cad.View.Controls</text:a></text:p>
        </text:list-item>
        <text:list-item>
          <text:p text:style-name="List_20_1_Content_Last"> <text:span text:style-name="Strong_20_Emphasis">Сборка:</text:span> Topomatic.Cad.View (в Topomatic.Cad.View.dll)</text:p>
        </text:list-item>
      </text:list>
      <text:h text:style-name="Heading_20_2" text:outline-level="2"><text:bookmark-start text:name="__RefHeading___синтаксис_2"/><text:bookmark-start text:name="синтаксис"/>Синтаксис<text:bookmark-end text:name="__RefHeading___синтаксис_2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4">int</text:span> RightSmoothBorder <text:span text:style-name="highlight_br0">{</text:span> <text:span text:style-name="highlight_kw1">get</text:span><text:span text:style-name="highlight_sy0">;</text:span> <text:span text:style-name="highlight_br0">}</text:span></text:p>
          </table:table-cell>
        </table:table-row>
      </table:table>
      <text:p text:style-name="Text_20_body"><text:span text:style-name="Strong_20_Emphasis">Значение свойства</text:span></text:p>
      <text:list text:style-name="List_20_1" text:continue-numbering="false">
        <text:list-item>
          <text:p text:style-name="LastListParagraph_List_20_1_Content_First"> Тип: System.Int32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cad.view.controls.gridpanelpainteventargs.rightsmoothborder</dc:title>
  </office:meta>
</office:document-meta>
</file>