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igridpanellayer.minheight"/><text:bookmark-start text:name="__RefHeading___свойство_igridpanellayer.minheight_1"/><text:bookmark-start text:name="свойство_igridpanellayer.minheight"/>Свойство IGridPanelLayer.MinHeight<text:bookmark-end text:name="__RefHeading___свойство_igridpanellayer.minheight_1"/><text:bookmark-end text:name="свойство_igridpanellayer.min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MinHeigh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igridpanellayer.minheight</dc:title>
  </office:meta>
</office:document-meta>
</file>