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igridpanellayer.onmouseup_topomatic.cad.view.controls.gridpanelmouseeventargs"/><text:bookmark-start text:name="__RefHeading___метод_igridpanellayer.onmouseup_gridpanelmouseeventargs_1"/><text:bookmark-start text:name="метод_igridpanellayer.onmouseup_gridpanelmouseeventargs"/>Метод IGridPanelLayer.OnMouseUp(GridPanelMouseEventArgs)<text:bookmark-end text:name="__RefHeading___метод_igridpanellayer.onmouseup_gridpanelmouseeventargs_1"/><text:bookmark-end text:name="метод_igridpanellayer.onmouseup_gridpanelmous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OnMouseUp<text:span text:style-name="highlight_br0">(</text:span>GridPanelMouse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ontrols.gridpanelmouseeventargs" text:style-name="Internet_20_link" text:visited-style-name="Visited_20_Internet_20_Link">Topomatic.Cad.View.Controls.GridPanelMouseEventAr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igridpanellayer.onmouseup_topomatic.cad.view.controls.gridpanelmouseeventargs</dc:title>
  </office:meta>
</office:document-meta>
</file>