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ngleproperty.editor"/><text:bookmark-start text:name="__RefHeading___свойство_angleproperty.editor_1"/><text:bookmark-start text:name="свойство_angleproperty.editor"/>Свойство AngleProperty.Editor<text:bookmark-end text:name="__RefHeading___свойство_angleproperty.editor_1"/><text:bookmark-end text:name="свойство_angleproperty.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Editor Edito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ngleproperty.editor</dc:title>
  </office:meta>
</office:document-meta>
</file>