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reaprovider"/><text:bookmark-start text:name="__RefHeading___класс_areaprovider_1"/><text:bookmark-start text:name="класс_areaprovider"/>Класс AreaProvider<text:bookmark-end text:name="__RefHeading___класс_areaprovider_1"/><text:bookmark-end text:name="класс_area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_Last"> Topomatic.Cad.View.Design.Area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vider..ctor" text:style-name="Internet_20_link" text:visited-style-name="Visited_20_Internet_20_Link">Area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vider.projectfromucs_system.double" text:style-name="Internet_20_link" text:visited-style-name="Visited_20_Internet_20_Link">ProjectFrom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vider.projecttoucs_system.double" text:style-name="Internet_20_link" text:visited-style-name="Visited_20_Internet_20_Link">ProjectTo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reaprovider</dc:title>
  </office:meta>
</office:document-meta>
</file>