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cadviewdesignutils"/><text:bookmark-start text:name="__RefHeading___класс_cadviewdesignutils_1"/><text:bookmark-start text:name="класс_cadviewdesignutils"/>Класс CadViewDesignUtils<text:bookmark-end text:name="__RefHeading___класс_cadviewdesignutils_1"/><text:bookmark-end text:name="класс_cadviewdesign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esign.CadViewDesign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dViewDesign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oncadviewselect_system.string" text:style-name="Internet_20_link" text:visited-style-name="Visited_20_Internet_20_Link">OnCadViewSelec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crosssectioncadviewalias" text:style-name="Internet_20_link" text:visited-style-name="Visited_20_Internet_20_Link">CrossSectionCadView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defaultcadviewalias" text:style-name="Internet_20_link" text:visited-style-name="Visited_20_Internet_20_Link">DefaultCadView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plancadviewalias" text:style-name="Internet_20_link" text:visited-style-name="Visited_20_Internet_20_Link">PlanCadView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profilecadviewalias" text:style-name="Internet_20_link" text:visited-style-name="Visited_20_Internet_20_Link">ProfileCadViewAlia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designutils.cadviewselect" text:style-name="Internet_20_link" text:visited-style-name="Visited_20_Internet_20_Link">CadViewSelec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cadviewdesignutils</dc:title>
  </office:meta>
</office:document-meta>
</file>