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colorsdropdownlist"/><text:bookmark-start text:name="__RefHeading___класс_colorsdropdownlist_1"/><text:bookmark-start text:name="класс_colorsdropdownlist"/>Класс ColorsDropDownList<text:bookmark-end text:name="__RefHeading___класс_colorsdropdownlist_1"/><text:bookmark-end text:name="класс_colorsdropdown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omponentmodel.design.propertydropdownlist" text:style-name="Internet_20_link" text:visited-style-name="Visited_20_Internet_20_Link">Topomatic.ComponentModel.Design.PropertyDropDownList</text:a></text:p>
                          <text:list text:style-name="List_20_1">
                            <text:list-item>
                              <text:p text:style-name="List_20_1_Content_Last"> Topomatic.Cad.View.Design.ColorsDropDownLis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lorsDropDownList <text:span text:style-name="highlight_sy0">:</text:span> PropertyDropDownList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a2900c8febfc7bcc7d1e7b4cfd5ce16" text:style-name="Internet_20_link" text:visited-style-name="Visited_20_Internet_20_Link">ColorsDropDownList(IPropertyWindowsFormsEditorService, Object, CadColor, Boolean, Boolean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itemheight" text:style-name="Internet_20_link" text:visited-style-name="Visited_20_Internet_20_Link">Item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list" text:style-name="Internet_20_link" text:visited-style-name="Visited_20_Internet_20_Link">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minitems" text:style-name="Internet_20_link" text:visited-style-name="Visited_20_Internet_20_Link">Min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crollbar" text:style-name="Internet_20_link" text:visited-style-name="Visited_20_Internet_20_Link">ScrollBa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lectedindex" text:style-name="Internet_20_link" text:visited-style-name="Visited_20_Internet_20_Link">Selected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lectedobject" text:style-name="Internet_20_link" text:visited-style-name="Visited_20_Internet_20_Link">Select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rvice" text:style-name="Internet_20_link" text:visited-style-name="Visited_20_Internet_20_Link">Servi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additem_system.object" text:style-name="Internet_20_link" text:visited-style-name="Visited_20_Internet_20_Link">AddItem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colorsdropdownlist</dc:title>
  </office:meta>
</office:document-meta>
</file>