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design.modeluidconverter.converttostring_system.object"/><text:bookmark-start text:name="__RefHeading___метод_modeluidconverter.converttostring_object_1"/><text:bookmark-start text:name="метод_modeluidconverter.converttostring_object"/>Метод ModelUidConverter.ConvertToString(Object)<text:bookmark-end text:name="__RefHeading___метод_modeluidconverter.converttostring_object_1"/><text:bookmark-end text:name="метод_modeluidconverter.converttostring_obj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design" text:style-name="Internet_20_link" text:visited-style-name="Visited_20_Internet_20_Link">Topomatic.Cad.View.Design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string</text:span> ConvertToString<text:span text:style-name="highlight_br0">(</text:span><text:span text:style-name="highlight_kw4">object</text:span> <text:span text:style-name="highlight_kw1">value</text:span>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value</text:span></text:p>
          <text:list text:style-name="List_20_1">
            <text:list-item>
              <text:p text:style-name="List_20_1_Content_Last"> Тип: System.Object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design.modeluidconverter.converttostring_system.object</dc:title>
  </office:meta>
</office:document-meta>
</file>