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radiusprovider"/><text:bookmark-start text:name="__RefHeading___класс_radiusprovider_1"/><text:bookmark-start text:name="класс_radiusprovider"/>Класс RadiusProvider<text:bookmark-end text:name="__RefHeading___класс_radiusprovider_1"/><text:bookmark-end text:name="класс_radius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design.cadviewpropertyprovider" text:style-name="Internet_20_link" text:visited-style-name="Visited_20_Internet_20_Link">Topomatic.Cad.View.Design.CadViewPropertyProvider</text:a></text:p>
                  <text:list text:style-name="List_20_1">
                    <text:list-item>
                      <text:p text:style-name="List_20_1_Content_Last"> Topomatic.Cad.View.Design.RadiusProvid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adiusProvider <text:span text:style-name="highlight_sy0">:</text:span> CadView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adiusprovider..ctor" text:style-name="Internet_20_link" text:visited-style-name="Visited_20_Internet_20_Link">Radius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cadviewpropertyprovide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cadviewpropertyprovider" text:style-name="Internet_20_link" text:visited-style-name="Visited_20_Internet_20_Link">CadViewProperty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adius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adiusprovider.projectfromucs_system.double" text:style-name="Internet_20_link" text:visited-style-name="Visited_20_Internet_20_Link">ProjectFromUC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adiusprovider.projecttoucs_system.double" text:style-name="Internet_20_link" text:visited-style-name="Visited_20_Internet_20_Link">ProjectToUC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radiusprovider</dc:title>
  </office:meta>
</office:document-meta>
</file>