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elativepathlayerattribute..ctor_arr_system.string"/><text:bookmark-start text:name="__RefHeading___конструктор_relativepathlayerattribute_string_1"/><text:bookmark-start text:name="конструктор_relativepathlayerattribute_string"/>Конструктор RelativePathLayerAttribute(String[])<text:bookmark-end text:name="__RefHeading___конструктор_relativepathlayerattribute_string_1"/><text:bookmark-end text:name="конструктор_relativepathlayerattribut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elativePathLayerAttribute<text:span text:style-name="highlight_br0">(</text:span><text:span text:style-name="highlight_kw4">string</text:span><text:span text:style-name="highlight_br0">[</text:span><text:span text:style-name="highlight_br0">]</text:span> modelTyp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odelType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elativepathlayerattribute..ctor_arr_system.string</dc:title>
  </office:meta>
</office:document-meta>
</file>