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istancecomparer"/><text:bookmark-start text:name="__RefHeading___класс_distancecomparer_1"/><text:bookmark-start text:name="класс_distancecomparer"/>Класс DistanceComparer<text:bookmark-end text:name="__RefHeading___класс_distancecomparer_1"/><text:bookmark-end text:name="класс_distance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Distance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istanceComparer <text:span text:style-name="highlight_sy0">:</text:span> IComparer<text:span text:style-name="highlight_sy0">&lt;</text:span>KeyValuePair<text:span text:style-name="highlight_sy0">&lt;</text:span><text:span text:style-name="highlight_kw4">Double</text:span>, <text:span text:style-name="highlight_kw4">Object</text:span><text:span text:style-name="highlight_sy0">&gt;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istancecomparer..ctor" text:style-name="Internet_20_link" text:visited-style-name="Visited_20_Internet_20_Link">Distance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istancecomparer.compare_system.collections.generic.keyvaluepair_2_system.collections.generic.keyvaluepair_2" text:style-name="Internet_20_link" text:visited-style-name="Visited_20_Internet_20_Link">Compare(KeyValuePair&lt;Double, Object&gt;, KeyValuePair&lt;Double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istancecomparer.nearset_system.collections.generic.ienumerable_1" text:style-name="Internet_20_link" text:visited-style-name="Visited_20_Internet_20_Link">Nearset(IEnumerable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istancecomparer</dc:title>
  </office:meta>
</office:document-meta>
</file>