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draftingsettings.cursorlinesize"/><text:bookmark-start text:name="__RefHeading___свойство_draftingsettings.cursorlinesize_1"/><text:bookmark-start text:name="свойство_draftingsettings.cursorlinesize"/>Свойство DraftingSettings.CursorLineSize<text:bookmark-end text:name="__RefHeading___свойство_draftingsettings.cursorlinesize_1"/><text:bookmark-end text:name="свойство_draftingsettings.cursorlinesiz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float</text:span> CursorLineSize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Sing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draftingsettings.cursorlinesize</dc:title>
  </office:meta>
</office:document-meta>
</file>