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raftingsettings.highlightedgripcolor"/><text:bookmark-start text:name="__RefHeading___свойство_draftingsettings.highlightedgripcolor_1"/><text:bookmark-start text:name="свойство_draftingsettings.highlightedgripcolor"/>Свойство DraftingSettings.HighlightedGripColor<text:bookmark-end text:name="__RefHeading___свойство_draftingsettings.highlightedgripcolor_1"/><text:bookmark-end text:name="свойство_draftingsettings.highlightedgrip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HighlightedGrip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raftingsettings.highlightedgripcolor</dc:title>
  </office:meta>
</office:document-meta>
</file>