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draftingsettings.selectedgripcolor"/><text:bookmark-start text:name="__RefHeading___свойство_draftingsettings.selectedgripcolor_1"/><text:bookmark-start text:name="свойство_draftingsettings.selectedgripcolor"/>Свойство DraftingSettings.SelectedGripColor<text:bookmark-end text:name="__RefHeading___свойство_draftingsettings.selectedgripcolor_1"/><text:bookmark-end text:name="свойство_draftingsettings.selectedgripcolo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CadColor SelectedGripColor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cadcolor" text:style-name="Internet_20_link" text:visited-style-name="Visited_20_Internet_20_Link">Topomatic.Cad.Foundation.CadColor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draftingsettings.selectedgripcolor</dc:title>
  </office:meta>
</office:document-meta>
</file>