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editableitems.editableitemscontroller.getcolor_topomatic.foundationclasses.ilayer"/><text:bookmark-start text:name="__RefHeading___метод_editableitemscontroller.getcolor_ilayer_1"/><text:bookmark-start text:name="метод_editableitemscontroller.getcolor_ilayer"/>Метод EditableItemsController.GetColor(ILayer)<text:bookmark-end text:name="__RefHeading___метод_editableitemscontroller.getcolor_ilayer_1"/><text:bookmark-end text:name="метод_editableitemscontroller.getcolor_ilayer"/></text:h>
      <text:p text:style-name="Text_20_body"> Паблик свойство получения цвета без учёта ключ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editableitems" text:style-name="Internet_20_link" text:visited-style-name="Visited_20_Internet_20_Link">Topomatic.Cad.View.EditableItem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GetColor<text:span text:style-name="highlight_br0">(</text:span>ILayer lay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ayer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foundationclasses.ilayer" text:style-name="Internet_20_link" text:visited-style-name="Visited_20_Internet_20_Link">Topomatic.FoundationClasses.ILayer</text:a></text:p>
            </text:list-item>
            <text:list-item/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editableitems.editableitemscontroller.getcolor_topomatic.foundationclasses.ilayer</dc:title>
  </office:meta>
</office:document-meta>
</file>