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selectionset"/><text:bookmark-start text:name="__RefHeading___класс_editableitemsselectionset_1"/><text:bookmark-start text:name="класс_editableitemsselectionset"/>Класс EditableItemsSelectionSet<text:bookmark-end text:name="__RefHeading___класс_editableitemsselectionset_1"/><text:bookmark-end text:name="класс_editableitems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_Last"> Topomatic.Cad.View.EditableItems.EditableItemsSelectionS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ditableItemsSelectionSet <text:span text:style-name="highlight_sy0">:</text:span> 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.ctor_topomatic.cad.view.cadviewlayer" text:style-name="Internet_20_link" text:visited-style-name="Visited_20_Internet_20_Link">EditableItemsSelectionSet(CadView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upportclipboard" text:style-name="Internet_20_link" text:visited-style-name="Visited_20_Internet_20_Link">SupportClipbo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upportcopytransform" text:style-name="Internet_20_link" text:visited-style-name="Visited_20_Internet_20_Link">SupportCopyTransfor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upporttransform" text:style-name="Internet_20_link" text:visited-style-name="Visited_20_Internet_20_Link">SupportTransform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90357b4f60712c7b6248fa6f2a805e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5b966dfbe0a898c53757939969eacfc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transformdata" text:style-name="Internet_20_link" text:visited-style-name="Visited_20_Internet_20_Link">GetTransformData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ditableitems.editableitems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selectionset</dc:title>
  </office:meta>
</office:document-meta>
</file>