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editableitems.editableitemswrapper.readonly"/><text:bookmark-start text:name="__RefHeading___поле_editableitemswrapper.readonly_1"/><text:bookmark-start text:name="поле_editableitemswrapper.readonly"/>Поле EditableItemsWrapper.ReadOnly<text:bookmark-end text:name="__RefHeading___поле_editableitemswrapper.readonly_1"/><text:bookmark-end text:name="поле_editableitemswrapper.readonl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editableitems" text:style-name="Internet_20_link" text:visited-style-name="Visited_20_Internet_20_Link">Topomatic.Cad.View.EditableItem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<text:span text:style-name="highlight_kw1">ReadOnly</text:span>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editableitems.editableitemswrapper.readonly</dc:title>
  </office:meta>
</office:document-meta>
</file>