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fulldevicecontext.graster_topomatic.cad.foundation.irasterreference"/><text:bookmark-start text:name="__RefHeading___метод_fulldevicecontext.graster_irasterreference_1"/><text:bookmark-start text:name="метод_fulldevicecontext.graster_irasterreference"/>Метод FullDeviceContext.gRaster(IRasterReference)<text:bookmark-end text:name="__RefHeading___метод_fulldevicecontext.graster_irasterreference_1"/><text:bookmark-end text:name="метод_fulldevicecontext.graster_irasterre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gRaster<text:span text:style-name="highlight_br0">(</text:span>IRasterReference r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rs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irasterreference" text:style-name="Internet_20_link" text:visited-style-name="Visited_20_Internet_20_Link">Topomatic.Cad.Foundation.IRasterReferenc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fulldevicecontext.graster_topomatic.cad.foundation.irasterreference</dc:title>
  </office:meta>
</office:document-meta>
</file>