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ulldevicecontext.gstring_system.drawing.font_system.string"/><text:bookmark-start text:name="__RefHeading___метод_fulldevicecontext.gstring_font_string_1"/><text:bookmark-start text:name="метод_fulldevicecontext.gstring_font_string"/>Метод FullDeviceContext.gString(Font, String)<text:bookmark-end text:name="__RefHeading___метод_fulldevicecontext.gstring_font_string_1"/><text:bookmark-end text:name="метод_fulldevicecontext.gstring_fon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String<text:span text:style-name="highlight_br0">(</text:span>Font font, <text:span text:style-name="highlight_kw4">string</text:span> 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ont</text:span></text:p>
          <text:list text:style-name="List_20_1">
            <text:list-item>
              <text:p text:style-name="List_20_1_Content_Last"> Тип: System.Drawing.F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ulldevicecontext.gstring_system.drawing.font_system.string</dc:title>
  </office:meta>
</office:document-meta>
</file>