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fulldevicecontext.view"/><text:bookmark-start text:name="__RefHeading___свойство_fulldevicecontext.view_1"/><text:bookmark-start text:name="свойство_fulldevicecontext.view"/>Свойство FullDeviceContext.View<text:bookmark-end text:name="__RefHeading___свойство_fulldevicecontext.view_1"/><text:bookmark-end text:name="свойство_fulldevicecontext.view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Matrix View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matrix" text:style-name="Internet_20_link" text:visited-style-name="Visited_20_Internet_20_Link">Topomatic.Cad.Foundation.Matri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fulldevicecontext.view</dc:title>
  </office:meta>
</office:document-meta>
</file>