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onsolecursor"/><text:bookmark-start text:name="__RefHeading___класс_consolecursor_1"/><text:bookmark-start text:name="класс_consolecursor"/>Класс ConsoleCursor<text:bookmark-end text:name="__RefHeading___класс_consolecursor_1"/><text:bookmark-end text:name="класс_console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_Last"> Topomatic.Cad.View.Hints.ConsoleCurs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ConsoleCursor <text:span text:style-name="highlight_sy0">:</text:span> Cad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onsolecursor..ctor_topomatic.cad.view.cadview_system.string" text:style-name="Internet_20_link" text:visited-style-name="Visited_20_Internet_20_Link">ConsoleCursor(CadView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onsolecursor.getuserinput_ref_system.string" text:style-name="Internet_20_link" text:visited-style-name="Visited_20_Internet_20_Link">GetUserInpu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onsole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onsolecursor</dc:title>
  </office:meta>
</office:document-meta>
</file>