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frameselecttype"/><text:bookmark-start text:name="__RefHeading___перечисление_frameselecttype_1"/><text:bookmark-start text:name="перечисление_frameselecttype"/>Перечисление FrameSelectType<text:bookmark-end text:name="__RefHeading___перечисление_frameselecttype_1"/><text:bookmark-end text:name="перечисление_frameselect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FrameSelect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ntain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tersect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frameselecttype</dc:title>
  </office:meta>
</office:document-meta>
</file>