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quadrantanglecursor.anglehint"/><text:bookmark-start text:name="__RefHeading___свойство_quadrantanglecursor.anglehint_1"/><text:bookmark-start text:name="свойство_quadrantanglecursor.anglehint"/>Свойство QuadrantAngleCursor.AngleHint<text:bookmark-end text:name="__RefHeading___свойство_quadrantanglecursor.anglehint_1"/><text:bookmark-end text:name="свойство_quadrantanglecursor.angleh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ngleHint AngleHi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hints.anglehint" text:style-name="Internet_20_link" text:visited-style-name="Visited_20_Internet_20_Link">Topomatic.Cad.View.Hints.AngleHi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quadrantanglecursor.anglehint</dc:title>
  </office:meta>
</office:document-meta>
</file>