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readonlyhint.setcanfocused_system.boolean"/><text:bookmark-start text:name="__RefHeading___метод_readonlyhint.setcanfocused_boolean_1"/><text:bookmark-start text:name="метод_readonlyhint.setcanfocused_boolean"/>Метод ReadOnlyHint.SetCanFocused(Boolean)<text:bookmark-end text:name="__RefHeading___метод_readonlyhint.setcanfocused_boolean_1"/><text:bookmark-end text:name="метод_readonlyhint.setcanfocused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CanFocused<text:span text:style-name="highlight_br0">(</text:span><text:span text:style-name="highlight_kw4">bool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readonlyhint.setcanfocused_system.boolean</dc:title>
  </office:meta>
</office:document-meta>
</file>