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singletextbuffer.right"/><text:bookmark-start text:name="__RefHeading___свойство_singletextbuffer.right_1"/><text:bookmark-start text:name="свойство_singletextbuffer.right"/>Свойство SingleTextBuffer.Right<text:bookmark-end text:name="__RefHeading___свойство_singletextbuffer.right_1"/><text:bookmark-end text:name="свойство_singletextbuffer.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igh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singletextbuffer.right</dc:title>
  </office:meta>
</office:document-meta>
</file>