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ngletextitem"/><text:bookmark-start text:name="__RefHeading___структура_singletextitem_1"/><text:bookmark-start text:name="структура_singletextitem"/>Структура SingleTextItem<text:bookmark-end text:name="__RefHeading___структура_singletextitem_1"/><text:bookmark-end text:name="структура_singletex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ingleTextItem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tem.charcode" text:style-name="Internet_20_link" text:visited-style-name="Visited_20_Internet_20_Link">Char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tem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tem.textstring" text:style-name="Internet_20_link" text:visited-style-name="Visited_20_Internet_20_Link">Text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ingletextite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ngletextitem</dc:title>
  </office:meta>
</office:document-meta>
</file>