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singletextrow"/><text:bookmark-start text:name="__RefHeading___класс_singletextrow_1"/><text:bookmark-start text:name="класс_singletextrow"/>Класс SingleTextRow<text:bookmark-end text:name="__RefHeading___класс_singletextrow_1"/><text:bookmark-end text:name="класс_singletextro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Hints.SingleTextRow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ingleTextRow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row..ctor" text:style-name="Internet_20_link" text:visited-style-name="Visited_20_Internet_20_Link">SingleTextRow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row.items" text:style-name="Internet_20_link" text:visited-style-name="Visited_20_Internet_20_Link">Ite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singletextrow</dc:title>
  </office:meta>
</office:document-meta>
</file>