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variablehint"/><text:bookmark-start text:name="__RefHeading___класс_variablehint_1"/><text:bookmark-start text:name="класс_variablehint"/>Класс VariableHint<text:bookmark-end text:name="__RefHeading___класс_variablehint_1"/><text:bookmark-end text:name="класс_variableh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control" text:style-name="Internet_20_link" text:visited-style-name="Visited_20_Internet_20_Link">Topomatic.Cad.View.CadControl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cadhint" text:style-name="Internet_20_link" text:visited-style-name="Visited_20_Internet_20_Link">Topomatic.Cad.View.Hints.CadHi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readonlyhint" text:style-name="Internet_20_link" text:visited-style-name="Visited_20_Internet_20_Link">Topomatic.Cad.View.Hints.ReadOnlyHint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ad.view.hints.edithint" text:style-name="Internet_20_link" text:visited-style-name="Visited_20_Internet_20_Link">Topomatic.Cad.View.Hints.EditHint</text:a></text:p>
                          <text:list text:style-name="List_20_1">
                            <text:list-item>
                              <text:p text:style-name="List_20_1_Content_Last"> Topomatic.Cad.View.Hints.VariableHin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VariableHint <text:span text:style-name="highlight_sy0">:</text:span> EditHin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ariablehint..ctor_topomatic.cad.view.cadview" text:style-name="Internet_20_link" text:visited-style-name="Visited_20_Internet_20_Link">VariableHint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ackcolor" text:style-name="Internet_20_link" text:visited-style-name="Visited_20_Internet_20_Link">Back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thick" text:style-name="Internet_20_link" text:visited-style-name="Visited_20_Internet_20_Link">BorderThi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ttom" text:style-name="Internet_20_link" text:visited-style-name="Visited_20_Internet_20_Link">Bott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adfocused" text:style-name="Internet_20_link" text:visited-style-name="Visited_20_Internet_20_Link">Cad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anmodal" text:style-name="Internet_20_link" text:visited-style-name="Visited_20_Internet_20_Link">Can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learonedit" text:style-name="Internet_20_link" text:visited-style-name="Visited_20_Internet_20_Link">ClearOnEdi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lientrect" text:style-name="Internet_20_link" text:visited-style-name="Visited_20_Internet_20_Link">ClientR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ynamic" text:style-name="Internet_20_link" text:visited-style-name="Visited_20_Internet_20_Link">Dynam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focused" text:style-name="Internet_20_link" text:visited-style-name="Visited_20_Internet_20_Link">Focus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fontcolor" text:style-name="Internet_20_link" text:visited-style-name="Visited_20_Internet_20_Link">Font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eft" text:style-name="Internet_20_link" text:visited-style-name="Visited_20_Internet_20_Link">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ked" text:style-name="Internet_20_link" text:visited-style-name="Visited_20_Internet_20_Link">Lock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menu" text:style-name="Internet_20_link" text:visited-style-name="Visited_20_Internet_20_Link">Menu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modal" text:style-name="Internet_20_link" text:visited-style-name="Visited_20_Internet_20_Link">Moda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ostfixtext" text:style-name="Internet_20_link" text:visited-style-name="Visited_20_Internet_20_Link">Postfix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ffixtext" text:style-name="Internet_20_link" text:visited-style-name="Visited_20_Internet_20_Link">Preffix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right" text:style-name="Internet_20_link" text:visited-style-name="Visited_20_Internet_20_Link">R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text" text:style-name="Internet_20_link" text:visited-style-name="Visited_20_Internet_20_Link">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top" text:style-name="Internet_20_link" text:visited-style-name="Visited_20_Internet_20_Link">T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alid" text:style-name="Internet_20_link" text:visited-style-name="Visited_20_Internet_20_Link">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ontroltoview" text:style-name="Internet_20_link" text:visited-style-name="Visited_20_Internet_20_Link">ControlToVie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ovalidate" text:style-name="Internet_20_link" text:visited-style-name="Visited_20_Internet_20_Link">Do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keypress_topomatic.cad.view.cadkeypresseventargs" text:style-name="Internet_20_link" text:visited-style-name="Visited_20_Internet_20_Link">KeyPress(CadKeyPress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k" text:style-name="Internet_20_link" text:visited-style-name="Visited_20_Internet_20_Link">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edithint" text:style-name="Internet_20_link" text:visited-style-name="Visited_20_Internet_20_Link">Edit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down_system.windows.forms.mouseeventargs" text:style-name="Internet_20_link" text:visited-style-name="Visited_20_Internet_20_Link">MouseDown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move_system.windows.forms.mouseeventargs" text:style-name="Internet_20_link" text:visited-style-name="Visited_20_Internet_20_Link">MouseMove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up_system.windows.forms.mouseeventargs" text:style-name="Internet_20_link" text:visited-style-name="Visited_20_Internet_20_Link">MouseUp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viewkeydown_topomatic.cad.view.cadpreviewkeydowneventargs" text:style-name="Internet_20_link" text:visited-style-name="Visited_20_Internet_20_Link">PreviewKeyDown(CadPreviewKeyDow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setcanfocused_system.boolean" text:style-name="Internet_20_link" text:visited-style-name="Visited_20_Internet_20_Link">SetCanFocused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height_system.string" text:style-name="Internet_20_link" text:visited-style-name="Visited_20_Internet_20_Link">TextHeigh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width_system.string" text:style-name="Internet_20_link" text:visited-style-name="Visited_20_Internet_20_Link">TextWidth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variablehint.validate" text:style-name="Internet_20_link" text:visited-style-name="Visited_20_Internet_20_Link">Validat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variablehint</dc:title>
  </office:meta>
</office:document-meta>
</file>