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variablehint.validate"/><text:bookmark-start text:name="__RefHeading___событие_variablehint.validate_1"/><text:bookmark-start text:name="событие_variablehint.validate"/>Событие VariableHint.Validate<text:bookmark-end text:name="__RefHeading___событие_variablehint.validate_1"/><text:bookmark-end text:name="событие_variablehint.vali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OnValidate Vali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variablehint.validate</dc:title>
  </office:meta>
</office:document-meta>
</file>