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icadviewform.cadview"/><text:bookmark-start text:name="__RefHeading___свойство_icadviewform.cadview_1"/><text:bookmark-start text:name="свойство_icadviewform.cadview"/>Свойство ICadViewForm.CadView<text:bookmark-end text:name="__RefHeading___свойство_icadviewform.cadview_1"/><text:bookmark-end text:name="свойство_icadviewform.cadview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adView CadView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icadviewform.cadview</dc:title>
  </office:meta>
</office:document-meta>
</file>