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imodellayer.model"/><text:bookmark-start text:name="__RefHeading___свойство_imodellayer.model_1"/><text:bookmark-start text:name="свойство_imodellayer.model"/>Свойство IModelLayer.Model<text:bookmark-end text:name="__RefHeading___свойство_imodellayer.model_1"/><text:bookmark-end text:name="свойство_imodellayer.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odel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imodellayer.model</dc:title>
  </office:meta>
</office:document-meta>
</file>