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missedfont"/><text:bookmark-start text:name="__RefHeading___класс_missedfont_1"/><text:bookmark-start text:name="класс_missedfont"/>Класс MissedFont<text:bookmark-end text:name="__RefHeading___класс_missedfont_1"/><text:bookmark-end text:name="класс_missedfo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fontwrapper" text:style-name="Internet_20_link" text:visited-style-name="Visited_20_Internet_20_Link">Topomatic.Cad.View.FontWrapper</text:a></text:p>
              <text:list text:style-name="List_20_1">
                <text:list-item>
                  <text:p text:style-name="List_20_1_Content_Last"> Topomatic.Cad.View.MissedFon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MissedFont <text:span text:style-name="highlight_sy0">:</text:span> Font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issedfont..ctor_system.string" text:style-name="Internet_20_link" text:visited-style-name="Visited_20_Internet_20_Link">MissedFont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issedfont.fontname" text:style-name="Internet_20_link" text:visited-style-name="Visited_20_Internet_20_Link">Font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missedfo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missedfont</dc:title>
  </office:meta>
</office:document-meta>
</file>