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missedfont..ctor_system.string"/><text:bookmark-start text:name="__RefHeading___конструктор_missedfont_string_1"/><text:bookmark-start text:name="конструктор_missedfont_string"/>Конструктор MissedFont(String)<text:bookmark-end text:name="__RefHeading___конструктор_missedfont_string_1"/><text:bookmark-end text:name="конструктор_missedfont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MissedFont<text:span text:style-name="highlight_br0">(</text:span><text:span text:style-name="highlight_kw4">string</text:span> original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riginal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missedfont..ctor_system.string</dc:title>
  </office:meta>
</office:document-meta>
</file>