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ultilayer.resolveactive"/><text:bookmark-start text:name="__RefHeading___метод_multilayer.resolveactive_1"/><text:bookmark-start text:name="метод_multilayer.resolveactive"/>Метод MultiLayer.ResolveActive()<text:bookmark-end text:name="__RefHeading___метод_multilayer.resolveactive_1"/><text:bookmark-end text:name="метод_multilayer.resolveacti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ViewLayer ResolveActiv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ultilayer.resolveactive</dc:title>
  </office:meta>
</office:document-meta>
</file>