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ultilayerselectionset.dragover_system.string"/><text:bookmark-start text:name="__RefHeading___метод_multilayerselectionset.dragover_string_1"/><text:bookmark-start text:name="метод_multilayerselectionset.dragover_string"/>Метод MultiLayerSelectionSet.DragOver(String)<text:bookmark-end text:name="__RefHeading___метод_multilayerselectionset.dragover_string_1"/><text:bookmark-end text:name="метод_multilayerselectionset.dragover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DragOver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ultilayerselectionset.dragover_system.string</dc:title>
  </office:meta>
</office:document-meta>
</file>