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ultilayerselectionset.getselectable"/><text:bookmark-start text:name="__RefHeading___метод_multilayerselectionset.getselectable_1"/><text:bookmark-start text:name="метод_multilayerselectionset.getselectable"/>Метод MultiLayerSelectionSet.GetSelectable()<text:bookmark-end text:name="__RefHeading___метод_multilayerselectionset.getselectable_1"/><text:bookmark-end text:name="метод_multilayerselectionset.getsele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 GetSelectabl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ultilayerselectionset.getselectable</dc:title>
  </office:meta>
</office:document-meta>
</file>