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ulldevicecontext.addpolygonclip_arr_topomatic.cad.foundation.vector2f_system.int32"/><text:bookmark-start text:name="__RefHeading___метод_nulldevicecontext.addpolygonclip_vector2f_int32_1"/><text:bookmark-start text:name="метод_nulldevicecontext.addpolygonclip_vector2f_int32"/>Метод NullDeviceContext.AddPolygonClip(Vector2F[], Int32)<text:bookmark-end text:name="__RefHeading___метод_nulldevicecontext.addpolygonclip_vector2f_int32_1"/><text:bookmark-end text:name="метод_nulldevicecontext.addpolygonclip_vector2f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AddPolygonClip<text:span text:style-name="highlight_br0">(</text:span>Vector2F<text:span text:style-name="highlight_br0">[</text:span><text:span text:style-name="highlight_br0">]</text:span> pline, <text:span text:style-name="highlight_kw4">int</text:span> c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f" text:style-name="Internet_20_link" text:visited-style-name="Visited_20_Internet_20_Link">Topomatic.Cad.Foundation.Vector2F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ulldevicecontext.addpolygonclip_arr_topomatic.cad.foundation.vector2f_system.int32</dc:title>
  </office:meta>
</office:document-meta>
</file>