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ulldevicecontext.beginrender"/><text:bookmark-start text:name="__RefHeading___метод_nulldevicecontext.beginrender_1"/><text:bookmark-start text:name="метод_nulldevicecontext.beginrender"/>Метод NullDeviceContext.BeginRender()<text:bookmark-end text:name="__RefHeading___метод_nulldevicecontext.beginrender_1"/><text:bookmark-end text:name="метод_nulldevicecontext.beginren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BeginRen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ulldevicecontext.beginrender</dc:title>
  </office:meta>
</office:document-meta>
</file>