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nulldevicecontext.endclip"/><text:bookmark-start text:name="__RefHeading___метод_nulldevicecontext.endclip_1"/><text:bookmark-start text:name="метод_nulldevicecontext.endclip"/>Метод NullDeviceContext.EndClip()<text:bookmark-end text:name="__RefHeading___метод_nulldevicecontext.endclip_1"/><text:bookmark-end text:name="метод_nulldevicecontext.endcl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EndClip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nulldevicecontext.endclip</dc:title>
  </office:meta>
</office:document-meta>
</file>