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bjectsnapflags.ortho"/><text:bookmark-start text:name="__RefHeading___поле_objectsnapflags.ortho_1"/><text:bookmark-start text:name="поле_objectsnapflags.ortho"/>Поле ObjectSnapFlags.Ortho<text:bookmark-end text:name="__RefHeading___поле_objectsnapflags.ortho_1"/><text:bookmark-end text:name="поле_objectsnapflags.orth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bjectSnapFlags Ortho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objectsnapflags" text:style-name="Internet_20_link" text:visited-style-name="Visited_20_Internet_20_Link">Topomatic.Cad.View.ObjectSnapFla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bjectsnapflags.ortho</dc:title>
  </office:meta>
</office:document-meta>
</file>