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opengldevicecontext.cleardepth"/><text:bookmark-start text:name="__RefHeading___метод_opengldevicecontext.cleardepth_1"/><text:bookmark-start text:name="метод_opengldevicecontext.cleardepth"/>Метод OpenglDeviceContext.ClearDepth()<text:bookmark-end text:name="__RefHeading___метод_opengldevicecontext.cleardepth_1"/><text:bookmark-end text:name="метод_opengldevicecontext.clear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ClearDepth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opengldevicecontext.cleardepth</dc:title>
  </office:meta>
</office:document-meta>
</file>