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panel3d.viewheight"/><text:bookmark-start text:name="__RefHeading___свойство_panel3d.viewheight_1"/><text:bookmark-start text:name="свойство_panel3d.viewheight"/>Свойство Panel3d.ViewHeight<text:bookmark-end text:name="__RefHeading___свойство_panel3d.viewheight_1"/><text:bookmark-end text:name="свойство_panel3d.viewheigh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float</text:span> ViewHeight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ing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panel3d.viewheight</dc:title>
  </office:meta>
</office:document-meta>
</file>