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"/><text:bookmark-start text:name="__RefHeading___пространство_имен_topomatic.cad.view.printing_1"/><text:bookmark-start text:name="пространство_имен_topomatic.cad.view.printing"/>Пространство имен Topomatic.Cad.View.Printing<text:bookmark-end text:name="__RefHeading___пространство_имен_topomatic.cad.view.printing_1"/><text:bookmark-end text:name="пространство_имен_topomatic.cad.view.printing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apersizeinfo" text:style-name="Internet_20_link" text:visited-style-name="Visited_20_Internet_20_Link">PaperSize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eviewcontrol" text:style-name="Internet_20_link" text:visited-style-name="Visited_20_Internet_20_Link">PreviewContr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devicecontext" text:style-name="Internet_20_link" text:visited-style-name="Visited_20_Internet_20_Link">PrintDeviceCon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dlg" text:style-name="Internet_20_link" text:visited-style-name="Visited_20_Internet_20_Link">PrintDl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erresolutioninfo" text:style-name="Internet_20_link" text:visited-style-name="Visited_20_Internet_20_Link">PrinterResolution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rintpreviewdlg" text:style-name="Internet_20_link" text:visited-style-name="Visited_20_Internet_20_Link">PrintPreviewDl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</dc:title>
  </office:meta>
</office:document-meta>
</file>